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2" svg:font-family="Calibri" style:font-family-generic="swiss"/>
    <style:font-face style:name="Droid Sans" svg:font-family="'Droid Sans'" style:font-family-generic="swis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cec02"/>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List_20_Paragraph" style:list-style-name="WWNum1">
      <style:paragraph-properties fo:text-align="justify" style:justify-single-word="false"/>
    </style:style>
    <style:style style:name="T1" style:family="text">
      <style:text-properties fo:font-weight="bold" style:font-weight-asian="bold"/>
    </style:style>
    <style:style style:name="T2" style:family="text">
      <style:text-properties officeooo:rsid="001cec02"/>
    </style:style>
    <style:style style:name="T3" style:family="text">
      <style:text-properties fo:font-variant="normal" fo:text-transform="none" fo:color="#000000" style:font-name="Arial" fo:font-size="14pt" fo:letter-spacing="normal" fo:font-style="normal" fo:font-weight="normal" officeooo:rsid="002a6ef7" style:font-size-asian="14pt" style:font-size-complex="14pt"/>
    </style:style>
    <style:style style:name="T4" style:family="text">
      <style:text-properties fo:color="#ce181e"/>
    </style:style>
    <style:style style:name="T5" style:family="text">
      <style:text-properties fo:color="#ce181e" officeooo:rsid="001cec02"/>
    </style:style>
    <style:style style:name="T6" style:family="text">
      <style:text-properties fo:color="#000000"/>
    </style:style>
    <style:style style:name="T7" style:family="text">
      <style:text-properties fo:color="#000000" officeooo:rsid="001cec02"/>
    </style:style>
    <style:style style:name="T8" style:family="text">
      <style:text-properties fo:color="#000000" officeooo:rsid="001e0678"/>
    </style:style>
    <style:style style:name="T9" style:family="text">
      <style:text-properties officeooo:rsid="001e06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ΥΠΟΔΕΙΓΜΑ ΕΝΤΥΠΟΥ ΥΠΑΝΑΧΩΡΗΣΗΣ</text:p>
      <text:p text:style-name="P2">(συμπληρώστε και επιστρέψτε το παρόν έντυπο <text:span text:style-name="T1">μόνον εάν επιθυμείτε να υπαναχωρήσετε από την σύμβαση</text:span>).</text:p>
      <text:p text:style-name="P3">Προς την εταιρία με την επωνυμία «<text:span text:style-name="T2">ΜΗ ΜΑΔΑΣ ΤΗ ΜΑΡΓΑΡΙΤΑ</text:span>», αριθμός <text:span text:style-name="T6">ΓΕΜ</text:span><text:span text:style-name="T7">Η</text:span><text:span text:style-name="T8">: 143874006000 </text:span>, <text:span text:style-name="T9">έδρα:</text:span> <text:span text:style-name="T2">Θεσσαλονίκη</text:span>, οδός: <text:span text:style-name="T2">Ιουστινιανού 5</text:span>, τηλέφωνο: 2310 <text:span text:style-name="T2">221102</text:span>, e-mail: info@<text:span text:style-name="T3">mimadastimargarita.gr </text:span>. </text:p>
      <text:p text:style-name="P2">Σας γνωστοποιώ με την παρούσα ότι υπαναχωρώ από την σύμβαση εξ αποστάσεως <text:s/>πώλησης των ακόλουθων αγαθών:</text:p>
      <text:list xml:id="list2688117250" text:style-name="WWNum1">
        <text:list-item>
          <text:p text:style-name="P6">Αριθμός Παραγγελίας:……………………………………………………….</text:p>
        </text:list-item>
        <text:list-item>
          <text:p text:style-name="P6">Που παραλήφθηκε στις:…………………………………(ημερομηνία)</text:p>
        </text:list-item>
        <text:list-item>
          <text:p text:style-name="P6">Όνομα και Επώνυμο καταναλωτή:……………………………………………………………</text:p>
        </text:list-item>
        <text:list-item>
          <text:p text:style-name="P6">Διεύθυνση καταναλωτή:</text:p>
        </text:list-item>
      </text:list>
      <text:p text:style-name="P4">Οδός ……………………………………………………..</text:p>
      <text:p text:style-name="P4">Αριθμός……….</text:p>
      <text:p text:style-name="P4">ΤΚ…………………</text:p>
      <text:p text:style-name="P4">Πόλη………………………………………..</text:p>
      <text:p text:style-name="P4">Χώρα………………………………………</text:p>
      <text:p text:style-name="P2"/>
      <text:p text:style-name="P2">Υπογραφή καταναλωτή…………………………………………………..</text:p>
      <text:p text:style-name="P2">Ημερομηνία:…………………………………………..</text:p>
      <text:p text:style-name="P2">(Σε περίπτωση που χρησιμοποιείτε το παρόν υπόδειγμα μέσα από την ιστοσελίδα μας, παρακαλούμε εκτυπώστε αυτό και είτε αποστείλετε το μας μαζί με το προϊόν κατά τα προαναφερθέντα είτε προσκομίστε το μας με το προϊόν στο Κατάστημα μας.).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Lohit Devanagari1" svg:font-family="'Lohit Devanagari'"/>
    <style:font-face style:name="Calibri2" svg:font-family="Calibri" style:font-family-generic="swiss"/>
    <style:font-face style:name="Droid Sans" svg:font-family="'Droid Sans'" style:font-family-generic="swis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wiss"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wiss"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Droid Sans" style:font-family-asian="'Droid Sans'" style:font-family-generic-asian="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Droid Sans" style:font-family-asian="'Droid Sans'" style:font-family-generic-asian="swiss"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sian="Droid Sans" style:font-family-asian="'Droid Sans'" style:font-family-generic-asian="swis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Υποσέλιδο_20_Char" style:display-name="Υποσέλιδο Char" style:family="text" style:parent-style-name="Default_20_Paragraph_20_Font">
      <style:text-properties style:font-name="Calibri" fo:font-family="Calibri" style:font-family-generic="roman" style:font-pitch="variable" style:font-name-asian="Calibri2" style:font-family-asian="Calibri" style:font-family-generic-asian="swiss" style:font-name-complex="Times New Roman" style:font-family-complex="'Times New Roman'" style:font-family-generic-complex="system" style:font-pitch-complex="variable"/>
    </style:style>
    <style:style style:name="ListLabel_20_1" style:display-name="ListLabel 1" style:family="text">
      <style:text-properties style:font-name-asian="Calibri2" style:font-family-asian="Calibri" style:font-family-generic-asian="swiss"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6-10-11T15:42:00</meta:creation-date>
    <dc:date>2018-12-18T14:40:57.259643488</dc:date>
    <meta:editing-duration>PT3M49S</meta:editing-duration>
    <meta:generator>LibreOffice/6.0.3.2$Linux_X86_64 LibreOffice_project/00m0$Build-2</meta:generator>
    <meta:document-statistic meta:table-count="0" meta:image-count="0" meta:object-count="0" meta:page-count="1" meta:paragraph-count="17" meta:word-count="120" meta:character-count="978" meta:non-whitespace-character-count="8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